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Akapitzlistą" style:list-style-name="LFO1" style:family="paragraph">
      <style:paragraph-properties fo:margin-left="0.5909in" fo:text-indent="-0.3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Akapitzlistą" style:list-style-name="LFO1" style:family="paragraph">
      <style:paragraph-properties fo:margin-left="0.5909in" fo:text-indent="-0.3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Akapitzlistą" style:list-style-name="LFO1" style:family="paragraph">
      <style:paragraph-properties fo:margin-left="0.5909in" fo:text-indent="-0.3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Akapitzlistą" style:list-style-name="LFO1" style:family="paragraph">
      <style:paragraph-properties fo:margin-left="0.5909in" fo:text-indent="-0.3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Akapitzlistą" style:list-style-name="LFO1" style:family="paragraph">
      <style:paragraph-properties fo:margin-left="0.5909in" fo:text-indent="-0.3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Akapitzlistą" style:list-style-name="LFO1" style:family="paragraph">
      <style:paragraph-properties fo:margin-left="0.5909in" fo:text-indent="-0.3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Akapitzlistą" style:list-style-name="LFO1" style:family="paragraph">
      <style:paragraph-properties fo:margin-left="0.5909in" fo:text-indent="-0.3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Akapitzlistą" style:list-style-name="LFO1" style:family="paragraph">
      <style:paragraph-properties fo:margin-left="0.5909in" fo:text-indent="-0.3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Akapitzlistą" style:list-style-name="LFO1" style:family="paragraph">
      <style:paragraph-properties fo:margin-left="0.5909in" fo:text-indent="-0.3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Akapitzlistą" style:list-style-name="LFO1" style:family="paragraph">
      <style:paragraph-properties fo:margin-left="0.5909in" fo:text-indent="-0.3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Akapitzlistą" style:list-style-name="LFO1" style:family="paragraph">
      <style:paragraph-properties fo:margin-left="0.5909in" fo:text-indent="-0.3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Akapitzlistą" style:list-style-name="LFO1" style:family="paragraph">
      <style:paragraph-properties fo:margin-left="0.5909in" fo:text-indent="-0.3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Akapitzlistą" style:list-style-name="LFO1" style:family="paragraph">
      <style:paragraph-properties fo:margin-left="0.5909in" fo:text-indent="-0.3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Akapitzlistą" style:list-style-name="LFO1" style:family="paragraph">
      <style:paragraph-properties fo:margin-left="0.5909in" fo:text-indent="-0.34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19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20" style:parent-style-name="Normalny" style:family="paragraph"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Lista członków organu decyzyjnego<text:s/></text:p>
      <text:p text:style-name="P2">Stowarzyszenia Lokalna Grupa Działania „Zaścianek Mazowsza”</text:p>
      <text:p text:style-name="P3"/>
      <text:list text:style-name="LFO1" text:continue-numbering="true">
        <text:list-item>
          <text:p text:style-name="P4">Baczewska Anna;</text:p>
        </text:list-item>
        <text:list-item>
          <text:p text:style-name="P5">Dobkowska – Rutka Jadwiga;</text:p>
        </text:list-item>
        <text:list-item>
          <text:p text:style-name="P6">Garbarczyk Jadwiga;</text:p>
        </text:list-item>
        <text:list-item>
          <text:p text:style-name="P7">Gocłowski Ryszard;</text:p>
        </text:list-item>
        <text:list-item>
          <text:p text:style-name="P8">Jastrzębski Jarosław Kazimierz;</text:p>
        </text:list-item>
        <text:list-item>
          <text:p text:style-name="P9">Kolbus Adam;</text:p>
        </text:list-item>
        <text:list-item>
          <text:p text:style-name="P10">Kulesza Małgorzata Maria;</text:p>
        </text:list-item>
        <text:list-item>
          <text:p text:style-name="P11">Mierzejewski Edwin;</text:p>
        </text:list-item>
        <text:list-item>
          <text:p text:style-name="P12">Mierzejewski Kamil;</text:p>
        </text:list-item>
        <text:list-item>
          <text:p text:style-name="P13">Napiórkowski Roman;</text:p>
        </text:list-item>
        <text:list-item>
          <text:p text:style-name="P14">Obiedziński Kazimierz;</text:p>
        </text:list-item>
        <text:list-item>
          <text:p text:style-name="P15">Przeździecka Marzena;</text:p>
        </text:list-item>
        <text:list-item>
          <text:p text:style-name="P16">Sadowska Anna;</text:p>
        </text:list-item>
        <text:list-item>
          <text:p text:style-name="P17">Szabłowski Edmund Zygmunt.</text:p>
        </text:list-item>
      </text:list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6-18T06:56:00Z</meta:creation-date>
    <dc:date>2018-06-18T07:10:00Z</dc:date>
    <meta:template xlink:href="Normal" xlink:type="simple"/>
    <meta:editing-cycles>2</meta:editing-cycles>
    <meta:editing-duration>PT840S</meta:editing-duration>
    <meta:document-statistic meta:page-count="1" meta:paragraph-count="1" meta:word-count="57" meta:character-count="399" meta:row-count="2" meta:non-whitespace-character-count="343"/>
  </office:meta>
</office:document-meta>
</file>